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</style:style>
    <style:style style:name="P24" style:family="paragraph" style:parent-style-name="Normale">
      <style:paragraph-properties fo:orphans="2" fo:widows="2" style:text-autospace="ideograph-alpha"/>
    </style:style>
    <style:style style:name="P2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orphans="2" fo:widows="2" style:text-autospace="ideograph-alpha"/>
    </style:style>
    <style:style style:name="P27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3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4" style:family="paragraph" style:parent-style-name="Normale" style:master-page-name="">
      <style:paragraph-properties fo:orphans="2" fo:widows="2" style:page-number="auto" style:text-autospace="ideograph-alpha"/>
    </style:style>
    <style:style style:name="P35" style:family="paragraph" style:parent-style-name="Normale">
      <style:paragraph-properties fo:orphans="2" fo:widows="2" fo:break-before="page" style:text-autospace="ideograph-alpha"/>
    </style:style>
    <style:style style:name="P36" style:family="paragraph" style:parent-style-name="Normale">
      <style:paragraph-properties fo:orphans="2" fo:widows="2" fo:break-before="page" style:text-autospace="ideograph-alpha"/>
      <style:text-properties fo:font-size="12pt" style:font-size-asian="12pt" style:font-size-complex="12pt"/>
    </style:style>
    <style:style style:name="P37" style:family="paragraph" style:parent-style-name="Normale" style:list-style-name="L1">
      <style:paragraph-properties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2">COMUNE DI SAN CASCIANO IN VAL DI PESA</text:p>
            <text:p text:style-name="P33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4"/>
      <text:p text:style-name="P5"/>
      <text:p text:style-name="P5">VERBALE DELLA COMMISSIONE COMUNALE PER IL PAESAGGIO</text:p>
      <text:p text:style-name="P6"/>
      <text:p text:style-name="P5">SERVIZIO URBANISTICA ED EDILIZIA</text:p>
      <text:p text:style-name="P4"/>
      <text:p text:style-name="P5">Seduta del 04 Giugno 2019</text:p>
      <text:p text:style-name="P4"/>
      <text:p text:style-name="P10"/>
      <text:p text:style-name="P30">Il giorno 04 Giugno 2019 nella sede di Via del Cassero n. 19, legalmente convocata, si è riunita la Commissione Comunale per il Paesaggio composta dai Sigg.ri:</text:p>
      <text:p text:style-name="P4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6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6"><text:span text:style-name="Car._20_predefinito_20_paragrafo"><text:span text:style-name="T3">Assenti</text:span></text:span></text:p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6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8">X</text:p>
          </table:table-cell>
          <table:table-cell table:style-name="Tabella3.E1" office:value-type="string">
            <text:p text:style-name="P2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6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8">X</text:p>
          </table:table-cell>
          <table:table-cell table:style-name="Tabella4.E1" office:value-type="string">
            <text:p text:style-name="P27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5">Constatata la legalità della seduta il Presidente dichiara aperta la stessa per la trattazione degli oggetti di cui entro.</text:p>
      <text:p text:style-name="P16"><text:soft-page-break/></text:p>
      <text:p text:style-name="P29"/>
      <text:p text:style-name="P23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3"><text:span text:style-name="Car._20_predefinito_20_paragrafo"><text:span text:style-name="T1">HA EMESSO I SEGUENTI PARERI:</text:span></text:span></text:p>
      <text:p text:style-name="P9"/>
      <text:p text:style-name="P24"><text:span text:style-name="Car._20_predefinito_20_paragrafo"><text:span text:style-name="T1">Pratica n. 2019/0360 - Autorizzazione Paesaggistica Semplificata</text:span></text:span></text:p>
      <text:p text:style-name="P16">Descrizione dell'opera: modifica ai prospetti di fabbricato per civile abitazione e modifica esterna del resede</text:p>
      <text:p text:style-name="P24"><text:span text:style-name="Car._20_predefinito_20_paragrafo"><text:span text:style-name="T1">Decisione della Commissione per il Paesaggio:</text:span></text:span></text:p>
      <text:p text:style-name="P18">Parere n. 108: SOSPESO PER RICHIESTA NUOVI ELABORATI/INTEGRAZIONI</text:p>
      <text:p text:style-name="P19">La Commissione ritiene che, per la pluralità e sistematicità degli interventi, gli interventi oggetto dell'istanza siano da assoggettare ad autorizzazione paesaggistica ordinaria ai sensi dell'art. 146 D.Lgs. 42/2004. </text:p>
      <text:p text:style-name="P19">La Commissione sospende il proprio parere nel merito, al fine di richiedere la seguente documentazione integrativa: </text:p>
      <text:list xml:id="list2429416626580892869" text:style-name="L1">
        <text:list-item>
          <text:p text:style-name="P37">contestualizzazione della preesistenza dell'apertura sia dall'interno che mediante ricerca sulla superficie esterna</text:p>
        </text:list-item>
        <text:list-item>
          <text:p text:style-name="P37">- Relazione fitosanitaria inerente lo stato "di salute" delle alberature da abbattere </text:p>
        </text:list-item>
      </text:list>
      <text:p text:style-name="P22"/>
      <text:p text:style-name="P24"><text:span text:style-name="Car._20_predefinito_20_paragrafo"><text:span text:style-name="T1">Pratica n. 2019/0486 - Richiesta applicazione art. 149</text:span></text:span></text:p>
      <text:p text:style-name="P16">Descrizione dell'opera: piccolissima variazione di posizionamento di una finestra senza modifiche sostanziali e/o morfologico tipologiche</text:p>
      <text:p text:style-name="P24"><text:span text:style-name="Car._20_predefinito_20_paragrafo"><text:span text:style-name="T1">Decisione della Commissione per il Paesaggio:</text:span></text:span></text:p>
      <text:p text:style-name="P18">Parere n. 109: PARERE NEGATIVO APPLICAZIONE ART. 149</text:p>
      <text:p text:style-name="P20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, in quanto si ritiene che, seppure rientrante nelle categorie di intervento previste alla lett. a) del comma 1 dell'art. 149, il medesimo alteri l'aspetto esteriore dell'edificio e pertanto lo stesso è SOGGETTO <text:soft-page-break/>AD AUTORIZZAZIONE PAESAGGISTICA quindi ad ACCERTAMENTO DI COMPATIBILITA' PAESAGGISTICA ai sensi dell'art. 167 del D.Lgs. 42/2004. </text:p>
      <text:p text:style-name="P16"/>
      <text:p text:style-name="P34"><text:span text:style-name="Car._20_predefinito_20_paragrafo"><text:span text:style-name="T1">Pratica n. 2019/0407 - Autorizzazione Paesaggistica</text:span></text:span></text:p>
      <text:p text:style-name="P16">Descrizione dell'opera: realizzazione di una tettoia e di un pergolato tergale di un edificio adibito a civile abitazione</text:p>
      <text:p text:style-name="P24"><text:span text:style-name="Car._20_predefinito_20_paragrafo"><text:span text:style-name="T1">Decisione della Commissione per il Paesaggio:</text:span></text:span></text:p>
      <text:p text:style-name="P18">Parere n. 110: FAVOREVOLE CON PRESCRIZIONI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7 dell'Allegato B al D.P.R. medesimo e debba pertanto essere assoggettato al procedimento semplificato di autorizzazione paesaggistica previsto dal D.P.R. 13 febbraio 2017, n. 31. </text:p>
      <text:p text:style-name="P19">LA COMMISSIONE COMUNALE PER IL PAESAGGIO</text:p>
      <text:p text:style-name="P19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9">ESPRIME PARERE FAVOREVOLE</text:p>
      <text:p text:style-name="P19">in quanto l'intervento proposto è compatibile con gli elementi identitari del Vincolo e conforme alla disciplina dello Statuto del Territorio del PIT, A CONDIZIONE CHE venga ridotta la sezione della trave e che abbia una terminazione orizzontale. </text:p>
      <text:p text:style-name="P22"/>
      <text:p text:style-name="P24"><text:span text:style-name="Car._20_predefinito_20_paragrafo"><text:span text:style-name="T1">Pratica n. 2019/0445 - Richiesta applicazione art. 149</text:span></text:span></text:p>
      <text:p text:style-name="P15">Descrizione dell'opera: taglio dei travicelli lignei ammalorati nella porzione esterna costituente le seggiole di gronda della copertura e loro sostituzione.Installazione dei dispositivi anticaduta in copertura e coibentazione termica</text:p>
      <text:p text:style-name="P24"><text:span text:style-name="Car._20_predefinito_20_paragrafo"><text:span text:style-name="T1">Decisione della Commissione per il Paesaggio:</text:span></text:span></text:p>
      <text:p text:style-name="P18">Parere n. 111: FAVOREVOLE ART. 149 D.LGS. 42/2004/ALL. A DPR31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6"/>
      <text:p text:style-name="P34"><text:span text:style-name="Car._20_predefinito_20_paragrafo"><text:span text:style-name="T1">Pratica n. 2018/0747 - Accertamento di Compatibilità Paesaggistica </text:span></text:span></text:p>
      <text:p text:style-name="P16">Descrizione dell'opera: REALIZZAZIONE DI PERGOLATO IN LEGNO SU RESEDE ESTERNO DI PROPRIETA' ESCLUSIVA</text:p>
      <text:p text:style-name="P24"><text:span text:style-name="Car._20_predefinito_20_paragrafo"><text:span text:style-name="T1">Decisione della Commissione per il Paesaggio:</text:span></text:span></text:p>
      <text:p text:style-name="P18"><text:soft-page-break/>Parere n. 112: FAVOREVOLE ART. 149 D.LGS. 42/2004/ALL. A DPR31</text:p>
      <text:p text:style-name="P20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 e pienamente compatibile per caratteristiche costruttive e materiali impiegati con il contesto paesaggistico di riferimento, non ha alterato lo stato dei luoghi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6"/>
      <text:p text:style-name="P34"><text:span text:style-name="Car._20_predefinito_20_paragrafo"><text:span text:style-name="T1">Pratica n. 2019/0466 - Richiesta applicazione art. 149</text:span></text:span></text:p>
      <text:p text:style-name="P16">Descrizione dell'opera: POSTA CERTIFICATA: RICHIESTA APPLICAZIONE ART. 149 DLGS 24/2004 IMMOBILE VIA S. D'ACQUISTO N° 18 </text:p>
      <text:p text:style-name="P24"><text:span text:style-name="Car._20_predefinito_20_paragrafo"><text:span text:style-name="T1">Decisione della Commissione per il Paesaggio:</text:span></text:span></text:p>
      <text:p text:style-name="P18">Parere n. 113: FAVOREVOLE ART. 149 D.LGS. 42/2004/ALL. A DPR31</text:p>
      <text:p text:style-name="P20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, ricadente nella categoria del restauro conservativo e pienamente compatibile per caratteristiche costruttive e materiali impiegati con il contesto paesaggistico di riferimento,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6"/>
      <text:p text:style-name="P34"><text:span text:style-name="Car._20_predefinito_20_paragrafo"><text:span text:style-name="T1">Pratica n. 2019/0467 - Richiesta applicazione art. 149</text:span></text:span></text:p>
      <text:p text:style-name="P16">Descrizione dell'opera: manutenzione straordinaria di balconi e facciate</text:p>
      <text:p text:style-name="P24"><text:span text:style-name="Car._20_predefinito_20_paragrafo"><text:span text:style-name="T1">Decisione della Commissione per il Paesaggio:</text:span></text:span></text:p>
      <text:p text:style-name="P18">Parere n. 114: FAVOREVOLE ART. 149 D.LGS. 42/2004/ALL. A DPR31</text:p>
      <text:p text:style-name="P20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21"/>
      <text:p text:style-name="P34"><text:span text:style-name="Car._20_predefinito_20_paragrafo"><text:span text:style-name="T1"/></text:span></text:p>
      <text:p text:style-name="P35"><text:span text:style-name="Car._20_predefinito_20_paragrafo"><text:span text:style-name="T1"/></text:span></text:p>
      <text:p text:style-name="P24"><text:span text:style-name="Car._20_predefinito_20_paragrafo"><text:span text:style-name="T1">Pratica n. 2019/0291 - Parere Preventivo</text:span></text:span></text:p>
      <text:p text:style-name="P16">Descrizione dell'opera: REALIZZAZIONE STUDIO DENTISTICO VIALE CORSINI 49/51, PIAZZA MATTEOTTI 1 </text:p>
      <text:p text:style-name="P24"><text:span text:style-name="Car._20_predefinito_20_paragrafo"><text:span text:style-name="T1">Decisione della Commissione per il Paesaggio:</text:span></text:span></text:p>
      <text:p text:style-name="P18">Parere n. 115: FAVOREVOLE CON PRESCRIZIONI</text:p>
      <text:p text:style-name="P20"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'aspetto esteriore dell'edificio e quindi esprime parere favorevole, A CONDIZIONE CHE vengano mantenute le inferriate esistenti, che gli infissi siano di colore grigio chiaro e che gli interventi sulla porzione di mura castellane siano preventivamente autorizzati dalla Soprintendenza ai sensi dell'art. 21 D.Lgs. 42/2004. Si suggerisce inoltre di rendere visibili le porzioni di mura storiche, compatibilmente con l'attività che verrà svolta all'interno dell'immobile. </text:p>
      <text:p text:style-name="P16"/>
      <text:p text:style-name="P34"><text:span text:style-name="Car._20_predefinito_20_paragrafo"><text:span text:style-name="T1">Pratica n. 2019/0482 - Autorizzazione Paesaggistica Semplificata</text:span></text:span></text:p>
      <text:p text:style-name="P16">Descrizione dell'opera: ADSA MARIO ACCARAMBONI SRL - SAN CASCIANO IN VAL DI PESA (FI) - R.A. 03 - SI-FI - KM. 43+600 - DIR. FIRENZE. RICHIESTA AUTORIZZAZIONE PAESAGGISTICA SEMPLIFICATA IN VARIANTE ALL'AUTORIZZAZIONE PAESAGGISTICA N.2018/0644.</text:p>
      <text:p text:style-name="P24"><text:span text:style-name="Car._20_predefinito_20_paragrafo"><text:span text:style-name="T1">Decisione della Commissione per il Paesaggio:</text:span></text:span></text:p>
      <text:p text:style-name="P18">Parere n. 116: FAVOREVOLE</text:p>
      <text:p text:style-name="P20">La Commissione, verificato che lo stesso rispetta le prescrizioni, le prescrizioni d'uso e le direttive contenuti nella disciplina relativa allo Statuto del territorio del PIT approvato con deliberazione del Consiglio Regionale n. 37 del 27/03/2015, ritiene gli interventi consistenti in: modifiche di prospetto, installazione dei pannelli fotovoltaici su copertura piana, installazione di pannelli su copertura inclinata siano riconducibili alle fattispecie escluse dall'autorizzazione paesaggistica di cui all'Allegato A del D.P.R. 13/02/2017, n. 31, più precisamente ai punti A.6 e A.2 dell'Allegato stesso. </text:p>
      <text:p text:style-name="P20">La Commissione Comunale per il Paesaggio ritiene che i restanti interventi, per la loro natura ed entità, rientrino tra gli interventi di cui all'art. 3 del D.P.R. 13 febbraio 2017, n. 31, in particolare che siano riconducibile agli interventi ed opere di cui ai punti n° B.7 e B.10 dell'Allegato B al D.P.R. medesimo e debba pertanto essere assoggettato al procedimento semplificato di autorizzazione paesaggistica previsto dal D.P.R. 13 febbraio 2017, n. 31. 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8"/>
      <text:p text:style-name="P16"/>
      <text:p text:style-name="P36"/>
      <text:p text:style-name="P16"/>
      <text:p text:style-name="P16">Nella presente seduta sono state esaminate n. 9 pratiche.</text:p>
      <text:p text:style-name="P16"/>
      <text:p text:style-name="P16">Letto, confermato e sottoscritto.</text:p>
      <text:p text:style-name="P16"/>
      <text:p text:style-name="P15">San Casciano in Val di Pesa, li 04 Giugno 2019<text:span text:style-name="T4"> </text:span></text:p>
      <text:p text:style-name="P16"/>
      <text:p text:style-name="P16"/>
      <text:p text:style-name="P23"><text:span text:style-name="Car._20_predefinito_20_paragrafo"><text:span text:style-name="T1">I COMMISSARI</text:span></text:span></text:p>
      <text:p text:style-name="P12"/>
      <text:p text:style-name="P24"><text:span text:style-name="Car._20_predefinito_20_paragrafo"><text:span text:style-name="T1"/></text:span></text:p>
      <text:p text:style-name="P13"><text:span text:style-name="Car._20_predefinito_20_paragrafo"><text:span text:style-name="T2">ANCILLOTTI FOLCO ___________________</text:span></text:span></text:p>
      <text:p text:style-name="P13"><text:span text:style-name="Car._20_predefinito_20_paragrafo"><text:span text:style-name="T2">MESSINI FILIPPO ________________________</text:span></text:span></text:p>
      <text:p text:style-name="P13"><text:span text:style-name="Car._20_predefinito_20_paragrafo"><text:span text:style-name="T2">CONFALONIERI FILIPPO ______________________</text:span></text:span></text:p>
      <text:p text:style-name="P14"/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19</meta:editing-cycles>
    <meta:editing-duration>PT3H13M58S</meta:editing-duration>
    <meta:generator>OpenOffice/4.0.1$Win32 OpenOffice.org_project/401m5$Build-9714</meta:generator>
    <dc:date>2019-06-04T13:17:59.34</dc:date>
    <dc:creator>Comune di San Casciano Val di Pesa Comune di San Casciano Val di Pesa</dc:creator>
    <meta:document-statistic meta:table-count="5" meta:image-count="3" meta:object-count="0" meta:page-count="6" meta:paragraph-count="114" meta:word-count="1875" meta:character-count="13905"/>
  </office:meta>
</office:document-meta>
</file>